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 style:master-page-name="">
      <style:paragraph-properties fo:margin-left="0cm" fo:margin-right="0cm" fo:text-align="justify" style:justify-single-word="false" fo:text-indent="1.984cm" style:auto-text-indent="false" style:page-number="auto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<text:span text:style-name="T3">Su </text:span>preocupación, ante la reiteración de hechos de dominio público relacionados al Juez Provincial Dr Juan Carlos Vienna, al tiempo que insta a los Poderes del Estado Provincial involucradas en tal situación a realizar las acciones y/o manifestaciones necesarias para defender la credibilidad de la justicia y el buen nombre y de los funcionarios públicos provinciales mencionados.-</text:p>
      <text:p text:style-name="P3"/>
      <text:p text:style-name="P3"/>
      <text:p text:style-name="P3"/>
      <text:p text:style-name="P4"><text:span text:style-name="T1">SALA DE SESIONES</text:span><text:span text:style-name="T2">, 23 de octu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2:45:18</dc:date>
    <meta:print-date>2014-10-24T12:44:4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91" meta:character-count="538" meta:non-whitespace-character-count="452"/>
    <meta:user-defined meta:name="Información 1"/>
    <meta:user-defined meta:name="Información 2"/>
    <meta:user-defined meta:name="Información 3"/>
    <meta:user-defined meta:name="Información 4"/>
  </office:meta>
</office:document-meta>
</file>